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Standardnípísmoodstavce" style:family="text">
      <style:text-properties fo:font-weight="bold" style:font-weight-asian="bold"/>
    </style:style>
    <style:style style:name="T3" style:parent-style-name="Standardnípísmoodstavce" style:family="text">
      <style:text-properties fo:font-weight="bold" style:font-weight-asian="bold" fo:color="#000000"/>
    </style:style>
    <style:style style:name="P4" style:parent-style-name="Odstavecseseznamem" style:list-style-name="WWNum1" style:family="paragraph">
      <style:paragraph-properties fo:line-height="150%"/>
    </style:style>
    <style:style style:name="T5" style:parent-style-name="Standardnípísmoodstavce" style:family="text">
      <style:text-properties style:font-name-complex="Calibri"/>
    </style:style>
    <style:style style:name="T6" style:parent-style-name="Standardnípísmoodstavce" style:family="text">
      <style:text-properties style:font-name-complex="Calibri"/>
    </style:style>
    <style:style style:name="P7" style:parent-style-name="Odstavecseseznamem" style:list-style-name="WWNum1" style:family="paragraph">
      <style:paragraph-properties fo:line-height="150%"/>
    </style:style>
    <style:style style:name="T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9" style:parent-style-name="Odstavecseseznamem" style:list-style-name="WWNum1" style:family="paragraph">
      <style:paragraph-properties fo:line-height="150%"/>
    </style:style>
    <style:style style:name="T10" style:parent-style-name="Standardnípísmoodstavce" style:family="text">
      <style:text-properties style:font-name-complex="Calibri"/>
    </style:style>
    <style:style style:name="T11" style:parent-style-name="Standardnípísmoodstavce" style:family="text">
      <style:text-properties style:font-name-complex="Calibri"/>
    </style:style>
    <style:style style:name="P12" style:parent-style-name="Odstavecseseznamem" style:list-style-name="WWNum1" style:family="paragraph">
      <style:paragraph-properties fo:line-height="150%"/>
    </style:style>
    <style:style style:name="T13" style:parent-style-name="Standardnípísmoodstavce" style:family="text">
      <style:text-properties style:font-name-complex="Calibri" fo:language="en" fo:country="US"/>
    </style:style>
    <style:style style:name="T14" style:parent-style-name="Standardnípísmoodstavce" style:family="text">
      <style:text-properties style:font-name-complex="Calibri"/>
    </style:style>
    <style:style style:name="P15" style:parent-style-name="Odstavecseseznamem" style:list-style-name="WWNum1" style:family="paragraph">
      <style:paragraph-properties fo:line-height="150%"/>
    </style:style>
    <style:style style:name="P16" style:parent-style-name="Odstavecseseznamem" style:list-style-name="WWNum1" style:family="paragraph">
      <style:paragraph-properties fo:line-height="150%"/>
    </style:style>
    <style:style style:name="T17" style:parent-style-name="Standardnípísmoodstavce" style:family="text">
      <style:text-properties style:font-name-complex="Calibri"/>
    </style:style>
    <style:style style:name="P18" style:parent-style-name="Odstavecseseznamem" style:list-style-name="WWNum1" style:family="paragraph">
      <style:paragraph-properties fo:line-height="150%"/>
    </style:style>
    <style:style style:name="T19" style:parent-style-name="Standardnípísmoodstavce" style:family="text">
      <style:text-properties style:font-name-complex="Calibri" fo:language="en" fo:country="US"/>
    </style:style>
    <style:style style:name="T20" style:parent-style-name="Standardnípísmoodstavce" style:family="text">
      <style:text-properties style:font-name-complex="Calibri"/>
    </style:style>
    <style:style style:name="T21" style:parent-style-name="Standardnípísmoodstavce" style:family="text">
      <style:text-properties style:font-name-complex="Calibri"/>
    </style:style>
    <style:style style:name="P22" style:parent-style-name="Odstavecseseznamem" style:list-style-name="WWNum1" style:family="paragraph">
      <style:paragraph-properties fo:line-height="150%"/>
    </style:style>
    <style:style style:name="T23" style:parent-style-name="Standardnípísmoodstavce" style:family="text">
      <style:text-properties style:font-name-complex="Calibri" fo:language="en" fo:country="US"/>
    </style:style>
    <style:style style:name="T24" style:parent-style-name="Standardnípísmoodstavce" style:family="text">
      <style:text-properties style:font-name-complex="Calibri"/>
    </style:style>
    <style:style style:name="P25" style:parent-style-name="Odstavecseseznamem" style:list-style-name="WWNum1" style:family="paragraph">
      <style:paragraph-properties fo:line-height="150%"/>
    </style:style>
    <style:style style:name="P26" style:parent-style-name="Odstavecseseznamem" style:list-style-name="WWNum1" style:family="paragraph">
      <style:paragraph-properties fo:line-height="150%"/>
    </style:style>
    <style:style style:name="P27" style:parent-style-name="Odstavecseseznamem" style:family="paragraph">
      <style:paragraph-properties fo:line-height="150%"/>
    </style:style>
    <style:style style:name="P28" style:parent-style-name="Odstavecseseznamem" style:list-style-name="WWNum1" style:family="paragraph">
      <style:paragraph-properties fo:line-height="150%"/>
    </style:style>
    <style:style style:name="P29" style:parent-style-name="Odstavecseseznamem" style:list-style-name="WWNum1" style:family="paragraph">
      <style:paragraph-properties fo:line-height="150%"/>
    </style:style>
    <style:style style:name="T30" style:parent-style-name="Standardnípísmoodstavce" style:family="text">
      <style:text-properties style:font-name-complex="Calibri" fo:language="en" fo:country="US"/>
    </style:style>
    <style:style style:name="T31" style:parent-style-name="Standardnípísmoodstavce" style:family="text">
      <style:text-properties style:font-name-complex="Calibri"/>
    </style:style>
    <style:style style:name="T32" style:parent-style-name="Standardnípísmoodstavce" style:family="text">
      <style:text-properties style:font-name-complex="Calibri"/>
    </style:style>
    <style:style style:name="T33" style:parent-style-name="Standardnípísmoodstavce" style:family="text">
      <style:text-properties style:font-name-complex="Calibri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T36" style:parent-style-name="Standardnípísmoodstavce" style:family="text">
      <style:text-properties fo:color="#0070C0"/>
    </style:style>
    <style:style style:name="P37" style:parent-style-name="Odstavecseseznamem" style:list-style-name="WWNum2" style:family="paragraph">
      <style:paragraph-properties fo:line-height="150%"/>
    </style:style>
    <style:style style:name="P38" style:parent-style-name="Odstavecseseznamem" style:list-style-name="WWNum2" style:family="paragraph">
      <style:paragraph-properties fo:line-height="150%"/>
    </style:style>
    <style:style style:name="P39" style:parent-style-name="Odstavecseseznamem" style:list-style-name="WWNum2" style:family="paragraph">
      <style:paragraph-properties fo:line-height="150%"/>
    </style:style>
    <style:style style:name="P40" style:parent-style-name="Odstavecseseznamem" style:list-style-name="WWNum2" style:family="paragraph">
      <style:paragraph-properties fo:line-height="150%"/>
    </style:style>
    <style:style style:name="P41" style:parent-style-name="Odstavecseseznamem" style:list-style-name="WWNum2" style:family="paragraph">
      <style:paragraph-properties fo:line-height="150%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line-height="150%"/>
    </style:style>
    <style:style style:name="P44" style:parent-style-name="Odstavecseseznamem" style:list-style-name="WWNum2" style:family="paragraph">
      <style:paragraph-properties fo:line-height="150%"/>
    </style:style>
    <style:style style:name="P45" style:parent-style-name="Odstavecseseznamem" style:list-style-name="WWNum2" style:family="paragraph">
      <style:paragraph-properties fo:line-height="150%"/>
    </style:style>
    <style:style style:name="P46" style:parent-style-name="Odstavecseseznamem" style:list-style-name="WWNum2" style:family="paragraph">
      <style:paragraph-properties fo:line-height="150%"/>
    </style:style>
    <style:style style:name="P47" style:parent-style-name="Odstavecseseznamem" style:list-style-name="WWNum2" style:family="paragraph">
      <style:paragraph-properties fo:line-height="150%"/>
    </style:style>
    <style:style style:name="P48" style:parent-style-name="Odstavecseseznamem" style:list-style-name="WWNum2" style:family="paragraph">
      <style:paragraph-properties fo:line-height="150%"/>
    </style:style>
    <style:style style:name="P49" style:parent-style-name="Standard" style:family="paragraph">
      <style:paragraph-properties fo:line-height="150%"/>
    </style:style>
    <style:style style:name="P50" style:parent-style-name="Odstavecseseznamem" style:list-style-name="WWNum2" style:family="paragraph">
      <style:paragraph-properties fo:line-height="150%"/>
    </style:style>
    <style:style style:name="P51" style:parent-style-name="Odstavecseseznamem" style:list-style-name="WWNum2" style:family="paragraph">
      <style:paragraph-properties fo:line-height="150%"/>
    </style:style>
    <style:style style:name="P52" style:parent-style-name="Odstavecseseznamem" style:list-style-name="WWNum2" style:family="paragraph">
      <style:paragraph-properties fo:line-height="150%"/>
    </style:style>
    <style:style style:name="P53" style:parent-style-name="Odstavecseseznamem" style:list-style-name="WWNum2" style:family="paragraph">
      <style:paragraph-properties fo:line-height="150%"/>
    </style:style>
    <style:style style:name="P54" style:parent-style-name="Odstavecseseznamem" style:list-style-name="WWNum2" style:family="paragraph">
      <style:paragraph-properties fo:line-height="150%"/>
    </style:style>
    <style:style style:name="P55" style:parent-style-name="Odstavecseseznamem" style:list-style-name="WWNum2" style:family="paragraph">
      <style:paragraph-properties fo:line-height="150%"/>
    </style:style>
    <style:style style:name="P56" style:parent-style-name="Odstavecseseznamem" style:list-style-name="WWNum2" style:family="paragraph">
      <style:paragraph-properties fo:line-height="150%"/>
    </style:style>
    <style:style style:name="P57" style:parent-style-name="Standard" style:family="paragraph">
      <style:paragraph-properties fo:line-height="150%"/>
    </style:style>
    <style:style style:name="P58" style:parent-style-name="Odstavecseseznamem" style:list-style-name="WWNum2" style:family="paragraph">
      <style:paragraph-properties fo:line-height="150%"/>
    </style:style>
    <style:style style:name="P59" style:parent-style-name="Odstavecseseznamem" style:list-style-name="WWNum2" style:family="paragraph">
      <style:paragraph-properties fo:line-height="150%"/>
    </style:style>
    <style:style style:name="P60" style:parent-style-name="Odstavecseseznamem" style:list-style-name="WWNum2" style:family="paragraph">
      <style:paragraph-properties fo:line-height="150%"/>
    </style:style>
    <style:style style:name="P61" style:parent-style-name="Odstavecseseznamem" style:list-style-name="WWNum2" style:family="paragraph">
      <style:paragraph-properties fo:line-height="150%"/>
    </style:style>
    <style:style style:name="P62" style:parent-style-name="Odstavecseseznamem" style:list-style-name="WWNum2" style:family="paragraph">
      <style:paragraph-properties fo:line-height="150%"/>
    </style:style>
    <style:style style:name="P63" style:parent-style-name="Odstavecseseznamem" style:list-style-name="WWNum2" style:family="paragraph">
      <style:paragraph-properties fo:line-height="150%"/>
    </style:style>
    <style:style style:name="P64" style:parent-style-name="Odstavecseseznamem" style:list-style-name="WWNum2" style:family="paragraph">
      <style:paragraph-properties fo:line-height="150%"/>
    </style:style>
    <style:style style:name="P65" style:parent-style-name="Odstavecseseznamem" style:list-style-name="WWNum2" style:family="paragraph">
      <style:paragraph-properties fo:line-height="150%"/>
    </style:style>
    <style:style style:name="P66" style:parent-style-name="Standard" style:family="paragraph">
      <style:paragraph-properties fo:line-height="150%"/>
    </style:style>
    <style:style style:name="P67" style:parent-style-name="Standard" style:family="paragraph">
      <style:paragraph-properties fo:line-height="150%"/>
    </style:style>
    <style:style style:name="P68" style:parent-style-name="Standard" style:family="paragraph">
      <style:paragraph-properties fo:line-height="150%"/>
    </style:style>
    <style:style style:name="P69" style:parent-style-name="Odstavecseseznamem" style:list-style-name="WWNum3" style:family="paragraph">
      <style:paragraph-properties fo:line-height="150%"/>
    </style:style>
    <style:style style:name="T70" style:parent-style-name="Standardnípísmoodstavce" style:family="text">
      <style:text-properties style:font-name-complex="Calibri" fo:language="en" fo:country="US"/>
    </style:style>
    <style:style style:name="T71" style:parent-style-name="Standardnípísmoodstavce" style:family="text">
      <style:text-properties style:font-name-complex="Calibri"/>
    </style:style>
    <style:style style:name="P72" style:parent-style-name="Odstavecseseznamem" style:list-style-name="WWNum3" style:family="paragraph">
      <style:paragraph-properties fo:line-height="150%"/>
      <style:text-properties style:font-name-complex="Calibri"/>
    </style:style>
    <style:style style:name="P73" style:parent-style-name="Odstavecseseznamem" style:list-style-name="WWNum3" style:family="paragraph">
      <style:paragraph-properties fo:line-height="150%"/>
    </style:style>
    <style:style style:name="T74" style:parent-style-name="Standardnípísmoodstavce" style:family="text">
      <style:text-properties style:font-name-complex="Calibri" fo:language="en" fo:country="US"/>
    </style:style>
    <style:style style:name="T75" style:parent-style-name="Standardnípísmoodstavce" style:family="text">
      <style:text-properties style:font-name-complex="Calibri"/>
    </style:style>
    <style:style style:name="P76" style:parent-style-name="Odstavecseseznamem" style:list-style-name="WWNum3" style:family="paragraph">
      <style:paragraph-properties fo:line-height="150%"/>
    </style:style>
    <style:style style:name="T77" style:parent-style-name="Standardnípísmoodstavce" style:family="text">
      <style:text-properties style:font-name-complex="Calibri" fo:language="en" fo:country="US"/>
    </style:style>
    <style:style style:name="T78" style:parent-style-name="Standardnípísmoodstavce" style:family="text">
      <style:text-properties style:font-name-complex="Calibri"/>
    </style:style>
    <style:style style:name="P79" style:parent-style-name="Odstavecseseznamem" style:list-style-name="WWNum3" style:family="paragraph">
      <style:paragraph-properties fo:line-height="150%"/>
      <style:text-properties style:font-name-complex="Calibri" fo:language="en" fo:country="US"/>
    </style:style>
    <style:style style:name="P80" style:parent-style-name="Odstavecseseznamem" style:family="paragraph">
      <style:paragraph-properties fo:line-height="150%"/>
      <style:text-properties style:font-name-complex="Calibri"/>
    </style:style>
    <style:style style:name="P81" style:parent-style-name="Standard" style:family="paragraph">
      <style:paragraph-properties fo:line-height="150%"/>
    </style:style>
    <style:style style:name="P82" style:parent-style-name="Standard" style:family="paragraph">
      <style:paragraph-properties fo:line-height="150%"/>
    </style:style>
    <style:style style:name="T83" style:parent-style-name="Standardnípísmoodstavce" style:family="text">
      <style:text-properties style:font-name-complex="Calibri"/>
    </style:style>
    <style:style style:name="T84" style:parent-style-name="Standardnípísmoodstavce" style:family="text">
      <style:text-properties style:font-name-complex="Calibri" fo:language="en" fo:country="US"/>
    </style:style>
    <style:style style:name="T85" style:parent-style-name="Standardnípísmoodstavce" style:family="text">
      <style:text-properties style:font-name-complex="Calibri"/>
    </style:style>
    <style:style style:name="T86" style:parent-style-name="Standardnípísmoodstavce" style:family="text">
      <style:text-properties style:font-name-complex="Calibri"/>
    </style:style>
    <style:style style:name="T87" style:parent-style-name="Standardnípísmoodstavce" style:family="text">
      <style:text-properties style:font-name-complex="Calibri" fo:language="en" fo:country="US"/>
    </style:style>
    <style:style style:name="T88" style:parent-style-name="Standardnípísmoodstavce" style:family="text">
      <style:text-properties style:font-name-complex="Calibri"/>
    </style:style>
    <style:style style:name="P89" style:parent-style-name="Standard" style:family="paragraph">
      <style:paragraph-properties fo:line-height="150%"/>
      <style:text-properties style:font-name-complex="Calibri"/>
    </style:style>
    <style:style style:name="P90" style:parent-style-name="Standard" style:family="paragraph">
      <style:paragraph-properties fo:line-height="150%"/>
      <style:text-properties style:font-name-complex="Calibri"/>
    </style:style>
    <style:style style:name="P91" style:parent-style-name="Standard" style:family="paragraph">
      <style:paragraph-properties fo:line-height="150%"/>
    </style:style>
    <style:style style:name="P92" style:parent-style-name="Standard" style:family="paragraph">
      <style:paragraph-properties fo:line-height="150%"/>
    </style:style>
    <style:style style:name="P93" style:parent-style-name="Standard" style:family="paragraph">
      <style:paragraph-properties fo:line-height="150%"/>
    </style:style>
    <style:style style:name="P94" style:parent-style-name="Standard" style:family="paragraph">
      <style:paragraph-properties fo:line-height="150%"/>
    </style:style>
    <style:style style:name="P95" style:parent-style-name="Standard" style:family="paragraph">
      <style:paragraph-properties fo:line-height="150%"/>
    </style:style>
    <style:style style:name="P96" style:parent-style-name="Standard" style:family="paragraph">
      <style:paragraph-properties fo:line-height="150%"/>
    </style:style>
    <style:style style:name="P97" style:parent-style-name="Standard" style:family="paragraph">
      <style:paragraph-properties fo:line-height="150%"/>
    </style:style>
    <style:style style:name="P98" style:parent-style-name="Standard" style:family="paragraph">
      <style:paragraph-properties fo:line-height="150%"/>
    </style:style>
    <style:style style:name="P99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2">ZÁKLADNÍ INFORMACE PRO ZÁJEMCE O LÉČBU ZÁVISLOSTI <text:s/>NA<text:s/></text:span><text:span text:style-name="T3">ODDĚLENÍ 21B.</text:span></text:p>
      <text:list text:style-name="WWNum1">
        <text:list-item>
          <text:p text:style-name="P4"><text:span text:style-name="T5">Na oddělení 21B je možné absolvovat ústavní léčbu závislosti v trvání 3 – 4 měsíců. Délku léčby určuje lékař na<text:s/></text:span><text:span text:style-name="T6">základě stavu pacienta a na základě domluvy s pacientem.</text:span><text:s text:c="2"/>Léčení je plně hrazeno ze zdravotního pojištění.</text:p>
        </text:list-item>
        <text:list-item>
          <text:p text:style-name="P7">K léčbě závislosti je možné se objednat osobně nebo telefonicky.<text:s/><text:span text:style-name="T8">Pacient se objednává sám, tedy nikoliv v zastoupení rodinného příslušníka či lékaře.</text:span><text:s/>Termín nástupu k léčbě závisí od obsazení oddělení (budete objednán na místo pacienta, který léčbu končí).</text:p>
        </text:list-item>
        <text:list-item>
          <text:p text:style-name="P9">Přijetí je možné po absolvování detoxifikace z jiného zdravot.zařízení. <text:s/><text:span text:style-name="T10">Pacienti na oddělení 21B můžou být překládáni <text:s/>z jiných oddělení PL Štbk p</text:span><text:span text:style-name="T11">o absolvované <text:s/>detoxifikaci.</text:span></text:p>
        </text:list-item>
        <text:list-item>
          <text:p text:style-name="P12"><text:span text:style-name="T13">K přijetí je potřebné<text:s/></text:span><text:span text:style-name="T14">doporučení ambulantního psychiatra nebo ošetřujícího lékaře oddělení, na kterém probíhala Vaše detoxifikace.</text:span></text:p>
        </text:list-item>
        <text:list-item>
          <text:p text:style-name="P15">Týden před plánovaným termínem přijetí je nutné nástup na léčbu telefonicky potvrdit. <text:s/>Pokud termín nástupu nepotvrdíte nejpozději týden před datumem přijetí, na Váš termín bude objednán nový zájemce!</text:p>
        </text:list-item>
        <text:list-item>
          <text:p text:style-name="P16">K přijetí je důležité dostavit se v domluveném termínu do 10.00 hodin! Pokud přicházíte k léčbě ze vzdálenějšího regionu, při telefonickém kontaktu sdělte personálu oddělení předpokládaný příchod do psychiatrické léčebny. <text:s/><text:span text:style-name="T17"><text:s/></text:span></text:p>
        </text:list-item>
        <text:list-item>
          <text:p text:style-name="P18"><text:span text:style-name="T19">Na oddělení 21B jsou p</text:span><text:span text:style-name="T20">řijímáni pacienti, kteří nejsou schopni absolvovat standardní režimovou léčbu závislosti na oddělení 21A – buď z důvodu kognitivního oslabení, organické deterio</text:span><text:span text:style-name="T21">race či nedostatečné motivace k trvalé a důsledné abstinenci od návykových látek.</text:span></text:p>
        </text:list-item>
        <text:list-item>
          <text:p text:style-name="P22"><text:span text:style-name="T23">Zdravotní stav pacient</text:span><text:span text:style-name="T24">ů (somatický i psychický), umožňuje zařazení do volného režimu – tedy pacient může mít volné vycházky do areálu PL .</text:span></text:p>
        </text:list-item>
        <text:list-item>
          <text:p text:style-name="P25">První dny (v závislosti od Vašeho zdravotního stavu, maximálně 1 – 3 dny) budete mít omezený režim (tzn. nebudete mít vycházky do areálu léčebny, ale budete mít možnost přijímat návštěvy, telefonovat a používat svůj mobilní telefon.) Tento omezený režim má zajistit klidný a bezproblémový začátek léčby na našem oddělení.</text:p>
        </text:list-item>
        <text:list-item>
          <text:p text:style-name="P26">Používání mobilních telefonů není možné v průběhu režimových a terapeutických aktivit. Mimo tuto dobu je používání mobilních telefonů možné bez dalšího omezení. <text:s/></text:p>
        </text:list-item>
      </text:list>
      <text:p text:style-name="P27"><text:s/></text:p>
      <text:list text:style-name="WWNum1" text:continue-numbering="true">
        <text:list-item>
          <text:p text:style-name="P28">Na oddělení je zákaz zalévání sypaných čajů a používání kosmetiky s obsahem alkoholu a psychoaktivních látek (např. kanabis). Kouření sypaného tabáku je povolené. <text:s/></text:p>
        </text:list-item>
        <text:list-item>
          <text:p text:style-name="P29"><text:span text:style-name="T30">Pacienti mají možnost maximáln</text:span><text:span text:style-name="T31">ě 2x týdně požádat o vycházku mimo <text:s/>areál PL. Propustka přes noc je povolena, nejdříve po měsíci léčby a to pouze pacien</text:span><text:span text:style-name="T32">tovi, který <text:s/>neporušuje režim oddělení. Může mu být udělena maximálně 1x měsíčně a to vždy pouze na jednu noc. V opodstatněných případech a v závislosti od zdravotního stavu pacienta lze povolit vycházku mimo areál PL pouze s doprovodem rodiny či jiných os</text:span><text:span text:style-name="T33">ob blízkých.</text:span></text:p>
        </text:list-item>
      </text:list>
      <text:p text:style-name="P34"/>
      <text:p text:style-name="P35">PODMÍNKY PŘIJETÍ K ÚSTAVNÍ LÉČBĚ ZÁVISLOSTI NA<text:s/><text:span text:style-name="T36">ODDĚLENÍ 21B</text:span>: <text:s/></text:p>
      <text:list text:style-name="WWNum2">
        <text:list-item>
          <text:p text:style-name="P37">negativní toxikologie moči (moč neobsahuje žádné návykové látky), optimální je vysazení návykových léků</text:p>
        </text:list-item>
        <text:list-item>
          <text:p text:style-name="P38">hrazené zdravotní pojištění (zaměstnavatelem, úřad práce, samoplátce)</text:p>
        </text:list-item>
        <text:list-item>
          <text:p text:style-name="P39">doporučení k léčbě od ambulantního psychiatra a nebo lékaře z detoxifikačního oddělení a nebo jiného oddělení, kde jste absolvoval detoxifikaci <text:s/></text:p>
        </text:list-item>
        <text:list-item>
          <text:p text:style-name="P40">zdravotný stav umožňující volný režim</text:p>
        </text:list-item>
        <text:list-item>
          <text:p text:style-name="P41">pokud užíváte léky, přineste si je s sebou na 3 dny</text:p>
        </text:list-item>
      </text:list>
      <text:p text:style-name="P42"/>
      <text:p text:style-name="P43">CO BUDETE K ÚSTAVNÍ LÉČBĚ ZÁVISLOSTI POTŘEBOVAT: <text:s/></text:p>
      <text:list text:style-name="WWNum2" text:continue-numbering="true">
        <text:list-item>
          <text:p text:style-name="P44">občanský průkaz, zdravotní průkaz pojištěnce</text:p>
        </text:list-item>
        <text:list-item>
          <text:p text:style-name="P45">pokud máte nárok, vyřídte si před nástupem na léčbu dávku hmotní nouze – příspěvek na živobytí – při přijetí předložte potvrzení o hmotní nouzi</text:p>
        </text:list-item>
        <text:list-item>
          <text:p text:style-name="P46">hygienické potřeby (hřeben, šampon, kartáček na zuby, zubní pasta, mýdlo, ručníky, holící potřeby, papírové kapesníky...). Hygienické a kosmetické přípravky nesmí obsahovat alkohol ani psychoaktivní látky!</text:p>
        </text:list-item>
        <text:list-item>
          <text:p text:style-name="P47">osobní věci (domácí oblečení, sportovní oblečení, pracovní oblečení – pro práci v zahradě, ateliéru, pyžamo, přezuvky, sportovní obuv <text:s text:c="2"/></text:p>
        </text:list-item>
        <text:list-item>
          <text:p text:style-name="P48">všechny další mimořádné potřeby uveďte při přijetí (ortopedické pomůcky atd.)</text:p>
        </text:list-item>
      </text:list>
      <text:p text:style-name="P49">CO NABÍZÍME:</text:p>
      <text:list text:style-name="WWNum2" text:continue-numbering="true">
        <text:list-item>
          <text:p text:style-name="P50">skupinovou psychoedukaci</text:p>
        </text:list-item>
        <text:list-item>
          <text:p text:style-name="P51">socioterapii</text:p>
        </text:list-item>
        <text:list-item>
          <text:p text:style-name="P52">pracujeme s individuálním plánem</text:p>
        </text:list-item>
        <text:list-item>
          <text:p text:style-name="P53">činnostní terapii v různých dílnách a zahradě</text:p>
        </text:list-item>
        <text:list-item>
          <text:p text:style-name="P54"><text:s/>volnočasové aktivity</text:p>
        </text:list-item>
        <text:list-item>
          <text:p text:style-name="P55"><text:s/>možnost sportovních aktivit <text:s/></text:p>
        </text:list-item>
        <text:list-item>
          <text:p text:style-name="P56">dostupnost internetu přímo na oddělení</text:p>
        </text:list-item>
      </text:list>
      <text:soft-page-break/>
      <text:p text:style-name="P57">CO NA ODDĚLENÍ NEPATŘÍ: <text:s/></text:p>
      <text:list text:style-name="WWNum2" text:continue-numbering="true">
        <text:list-item>
          <text:p text:style-name="P58">návykové látky (drogy, alkohol, přípravky s obsahem alkoholu a návykových látek, návykové léky a prekurzory drog) - jejich nález<text:s/>znamená okamžité propuštění <text:s/></text:p>
        </text:list-item>
        <text:list-item>
          <text:p text:style-name="P59">oblečení a doplňky propagující návykové látky</text:p>
        </text:list-item>
        <text:list-item>
          <text:p text:style-name="P60">zbraně včetně zavíracích nožů, obranných sprejů apod.</text:p>
        </text:list-item>
        <text:list-item>
          <text:p text:style-name="P61">velké finanční částky a cenné předměty (šperky, drahé hodinky...)</text:p>
        </text:list-item>
        <text:list-item>
          <text:p text:style-name="P62"><text:s/>vlastní vařiče, rychlovarné konvice, digitální hry, pomůcky<text:s/>k hazardní hře (karty, hrací kostky), fotoaparáty, notebooky a PC.</text:p>
        </text:list-item>
        <text:list-item>
          <text:p text:style-name="P63">používání vlastních tabletů je povoleno po schválení revizním technikem.</text:p>
        </text:list-item>
        <text:list-item>
          <text:p text:style-name="P64">používání vlastních mobilních telefonů je povoleno s ohledem na dodržování režimu oddělení.</text:p>
        </text:list-item>
        <text:list-item>
          <text:p text:style-name="P65">Užívání jakýchkoliv<text:s/>léků, které nejsou předepsány nebo ordinovány lékařem oddělení je zakázáno a posuzováno jako poručení režimu oddělení.</text:p>
        </text:list-item>
      </text:list>
      <text:p text:style-name="P66"/>
      <text:p text:style-name="P67"/>
      <text:p text:style-name="P68">DISCIPLINÁRNÍ UKONČENÍ LÉČBY NÁSLEDUJE PO PORUŠENÍ TĚCHTO PRAVIDEL:</text:p>
      <text:list text:style-name="WWNum3">
        <text:list-item>
          <text:p text:style-name="P69"><text:span text:style-name="T70">násilí v</text:span><text:span text:style-name="T71">ůči spolupacientům či personálu</text:span></text:p>
        </text:list-item>
        <text:list-item>
          <text:p text:style-name="P72">porušení abstinence od jakékoliv návykové látky</text:p>
        </text:list-item>
        <text:list-item>
          <text:p text:style-name="P73"><text:span text:style-name="T74">vnešení návykové látky na odd</text:span><text:span text:style-name="T75">ělení a do areálu PL</text:span></text:p>
        </text:list-item>
        <text:list-item>
          <text:p text:style-name="P76"><text:span text:style-name="T77">odmítnutí dechové zkoušky<text:s/></text:span><text:span text:style-name="T78">či odberu moči a krve na přítomnost psychoaktivních látek</text:span></text:p>
        </text:list-item>
        <text:list-item>
          <text:p text:style-name="P79">nepovolené opuštění areálu PL</text:p>
        </text:list-item>
      </text:list>
      <text:p text:style-name="P80"/>
      <text:p text:style-name="P81">KOUŘENÍ:</text:p>
      <text:p text:style-name="P82"><text:span text:style-name="T83">N</text:span><text:span text:style-name="T84">a odd</text:span><text:span text:style-name="T85">ělení 21B je kouření omezené místem – je povoleno před</text:span><text:span text:style-name="T86"><text:s/>oddělením 21B. Kouření není povoleno v průběhu terapeutických a režimových aktivit.<text:s/></text:span><text:span text:style-name="T87">Pokud bude pacient opakovan</text:span><text:span text:style-name="T88">ě kouřit mimo vyhrazená místa, může mu být léčba ukončena.</text:span></text:p>
      <text:p text:style-name="P89"/>
      <text:p text:style-name="P90"/>
      <text:p text:style-name="Standard"/>
      <text:p text:style-name="P91">KONTAKTY:</text:p>
      <text:p text:style-name="P92">Oddělení 21B: 585 085 214, mobil: 727 874 220</text:p>
      <text:p text:style-name="P93">Primář: MUDr. Petr Bartoň, tel.: 605710678 , email: barton<text:a xlink:href="mailto:miklovicova@plstbk.cz" office:target-frame-name="_top" xlink:show="replace">@plstbk.cz</text:a></text:p>
      <text:soft-page-break/>
      <text:p text:style-name="P94">Lékař: MUDr. Juraj Zborovančik, tel.: 727 919 500, email:<text:s/><text:a xlink:href="mailto:zborovancik@plstbk.cz" office:target-frame-name="_top" xlink:show="replace"><text:span text:style-name="Hypertextovýodkaz">zborovancik@plstbk.cz</text:span></text:a></text:p>
      <text:p text:style-name="P95"><text:s/>Adiktolog: Mgr. Hana Dospivová, tel.:<text:s/>585 085 218, email: dospivova@plstbk.cz</text:p>
      <text:p text:style-name="P96">Staniční sestra odd. 21B - Renata Bukáčková, tel.: 727 874 189 email:<text:s/><text:a xlink:href="mailto:bukackova@plstbk.cz" office:target-frame-name="_top" xlink:show="replace">bukackova@plstbk.cz</text:a></text:p>
      <text:p text:style-name="P97"><text:s/>Zdravotně - sociální pracovnice: Bc. Ivana Vyleťalová, DiS., tel: 722<text:s/>954<text:s/>194, email:<text:s/><text:a xlink:href="mailto:vyletalova@plstbk.cz" office:target-frame-name="_top" xlink:show="replace"><text:span text:style-name="Hypertextovýodkaz">vyletalova@plstbk.cz</text:span></text:a></text:p>
      <text:p text:style-name="P98"/>
      <text:p text:style-name="P99">Další informace o léčbě na<text:s/><text:a xlink:href="http://www." office:target-frame-name="_top" xlink:show="replace"><text:span text:style-name="Hypertextovýodkaz">www.</text:span></text:a>plzs.webnode.c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WW_CharLFO1LVL1" style:family="text">
      <style:text-properties style:font-name="Calibri"/>
    </style:style>
    <text:list-style style:name="WWNum1" style:display-name="WWNum1">
      <text:list-level-style-bullet text:level="1" text:style-name="WW_CharLFO1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Calibri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Calibri"/>
    </style:style>
    <text:list-style style:name="WWNum3" style:display-name="WWNum3">
      <text:list-level-style-bullet text:level="1" text:style-name="WW_CharLFO3LVL1" text:bullet-char="-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ka</meta:initial-creator>
    <dc:creator>MUDr. Petr Bartoň</dc:creator>
    <meta:creation-date>2016-06-14T23:18:00Z</meta:creation-date>
    <dc:date>2023-10-19T07:39:00Z</dc:date>
    <meta:print-date>2019-03-11T13:58:00Z</meta:print-date>
    <meta:template xlink:href="Normal" xlink:type="simple"/>
    <meta:editing-cycles>18</meta:editing-cycles>
    <meta:editing-duration>PT1140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897" meta:character-count="6183" meta:row-count="44" meta:non-whitespace-character-count="5298"/>
  </office:meta>
</office:document-meta>
</file>